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utura Md BT" svg:font-family="'Futura Md BT'"/>
    <style:font-face style:name="Futura XBlk BT" svg:font-family="'Futura XBlk BT'"/>
    <style:font-face style:name="Georgia" svg:font-family="Georgia"/>
    <style:font-face style:name="Mangal1" svg:font-family="Mangal"/>
    <style:font-face style:name="OpenSymbol" svg:font-family="OpenSymbol"/>
    <style:font-face style:name="Times New Roman1" svg:font-family="'Times New Roman'"/>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style>
    <style:style style:name="P2" style:family="paragraph" style:parent-style-name="Standard">
      <style:paragraph-properties fo:margin-left="0.1874in" fo:margin-right="0in" fo:margin-top="0in" fo:margin-bottom="0in" loext:contextual-spacing="false" fo:line-height="100%" fo:text-align="center" style:justify-single-word="false" fo:text-indent="0in" style:auto-text-indent="false"/>
      <style:text-properties fo:color="#000000" style:font-name="Georgia" fo:font-size="32pt" fo:font-weight="bold" style:font-name-asian="Georgia" style:font-size-asian="32pt" style:font-weight-asian="bold" style:font-name-complex="Georgia" style:font-size-complex="32pt" style:font-weight-complex="bold"/>
    </style:style>
    <style:style style:name="P3"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style:font-name-asian="Times New Roman1" style:font-size-asian="11pt" style:font-name-complex="Times New Roman1" style:font-size-complex="11pt"/>
    </style:style>
    <style:style style:name="P4"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officeooo:paragraph-rsid="001cd6ca" style:font-name-asian="Times New Roman1" style:font-size-asian="11pt" style:font-name-complex="Times New Roman1" style:font-size-complex="11pt"/>
    </style:style>
    <style:style style:name="P5" style:family="paragraph" style:parent-style-name="Standard">
      <style:paragraph-properties fo:margin-left="0.1874in" fo:margin-right="0in" fo:margin-top="0in" fo:margin-bottom="0in" loext:contextual-spacing="false" fo:line-height="100%" fo:text-align="center" style:justify-single-word="false" fo:text-indent="0in" style:auto-text-indent="false"/>
      <style:text-properties fo:color="#000000" style:font-name="Times New Roman1" fo:font-size="11pt" style:font-name-asian="Times New Roman1" style:font-size-asian="11pt" style:font-name-complex="Times New Roman1" style:font-size-complex="11pt"/>
    </style:style>
    <style:style style:name="P6"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officeooo:rsid="0024fb4b" officeooo:paragraph-rsid="0024fb4b" style:font-name-asian="Times New Roman1" style:font-size-asian="11pt" style:font-name-complex="Times New Roman1" style:font-size-complex="11pt"/>
    </style:style>
    <style:style style:name="P7"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8" style:family="paragraph" style:parent-style-name="Standard">
      <style:paragraph-properties fo:margin-left="0.1874in" fo:margin-right="0in" fo:margin-top="0in" fo:margin-bottom="0in" loext:contextual-spacing="false" fo:line-height="100%" fo:text-align="center" style:justify-single-word="false" fo:text-indent="0in" style:auto-text-indent="false"/>
      <style:text-properties fo:color="#000000"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margin-left="0.1874in" fo:margin-right="0in" fo:margin-top="0in" fo:margin-bottom="0in" loext:contextual-spacing="false" fo:line-height="100%" fo:text-align="center" style:justify-single-word="false" fo:text-indent="0in" style:auto-text-indent="false"/>
      <style:text-properties fo:color="#000000" style:font-name="Times New Roman1" fo:font-size="11pt" style:text-underline-style="solid" style:text-underline-width="auto" style:text-underline-color="font-color" fo:font-weight="bold" officeooo:rsid="001ffb06" officeooo:paragraph-rsid="001ffb06" style:font-name-asian="Times New Roman1" style:font-size-asian="11pt" style:font-weight-asian="bold" style:font-name-complex="Times New Roman1" style:font-size-complex="11pt" style:font-weight-complex="bold"/>
    </style:style>
    <style:style style:name="P10"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style:text-underline-style="solid" style:text-underline-width="auto" style:text-underline-color="font-color" officeooo:rsid="00268508" officeooo:paragraph-rsid="001cd6ca" style:font-name-asian="Times New Roman1" style:font-size-asian="11pt" style:font-name-complex="Times New Roman1" style:font-size-complex="11pt"/>
    </style:style>
    <style:style style:name="P11"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12" style:family="paragraph" style:parent-style-name="Standard">
      <style:paragraph-properties fo:margin-left="0.1874in" fo:margin-right="0in" fo:margin-top="0in" fo:margin-bottom="0in" loext:contextual-spacing="false" fo:line-height="100%" fo:text-align="center" style:justify-single-word="false" fo:text-indent="0in" style:auto-text-indent="fals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13"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fo:font-style="italic" style:font-name-asian="Times New Roman1" style:font-size-asian="11pt" style:font-style-asian="italic" style:font-name-complex="Times New Roman1" style:font-size-complex="11pt" style:font-style-complex="italic"/>
    </style:style>
    <style:style style:name="P14" style:family="paragraph" style:parent-style-name="Standard">
      <style:paragraph-properties fo:margin-left="0.1874in" fo:margin-right="0in" fo:margin-top="0in" fo:margin-bottom="0in" loext:contextual-spacing="false" fo:line-height="100%" fo:text-align="center" style:justify-single-word="false" fo:text-indent="0in" style:auto-text-indent="false"/>
      <style:text-properties fo:color="#000000" style:font-name="Times New Roman1" fo:font-size="11pt" fo:font-style="italic" style:font-name-asian="Times New Roman1" style:font-size-asian="11pt" style:font-style-asian="italic" style:font-name-complex="Times New Roman1" style:font-size-complex="11pt" style:font-style-complex="italic"/>
    </style:style>
    <style:style style:name="P15"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fo:font-style="italic" style:text-underline-style="solid" style:text-underline-width="auto" style:text-underline-color="font-color" fo:font-weight="bold" style:font-name-asian="Times New Roman1" style:font-size-asian="11pt" style:font-style-asian="italic" style:font-weight-asian="bold" style:font-name-complex="Times New Roman1" style:font-size-complex="11pt" style:font-style-complex="italic" style:font-weight-complex="bold"/>
    </style:style>
    <style:style style:name="P16"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P17"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style:text-underline-style="none" fo:font-weight="normal" officeooo:rsid="001ffb06" officeooo:paragraph-rsid="001ffb06" style:font-name-asian="Times New Roman1" style:font-size-asian="11pt" style:font-weight-asian="normal" style:font-name-complex="Times New Roman1" style:font-size-complex="11pt" style:font-weight-complex="normal"/>
    </style:style>
    <style:style style:name="P18" style:family="paragraph" style:parent-style-name="Standard">
      <style:paragraph-properties fo:margin-left="0.1874in" fo:margin-right="0in" fo:margin-top="0in" fo:margin-bottom="0in" loext:contextual-spacing="false" fo:line-height="100%" fo:text-align="center" style:justify-single-word="false" fo:text-indent="0in" style:auto-text-indent="false"/>
      <style:text-properties fo:color="#000000" style:font-name="Futura XBlk BT" fo:font-size="11pt" style:text-underline-style="solid" style:text-underline-width="auto" style:text-underline-color="font-color" fo:font-weight="bold" style:font-name-asian="Futura XBlk BT" style:font-size-asian="11pt" style:font-weight-asian="bold" style:font-name-complex="Futura XBlk BT" style:font-size-complex="11pt" style:font-weight-complex="bold"/>
    </style:style>
    <style:style style:name="P19" style:family="paragraph" style:parent-style-name="Standard">
      <style:paragraph-properties fo:margin-left="0.1874in" fo:margin-right="0in" fo:margin-top="0in" fo:margin-bottom="0in" loext:contextual-spacing="false" fo:line-height="100%" fo:text-align="center" style:justify-single-word="false" fo:text-indent="0in" style:auto-text-indent="false"/>
      <style:text-properties fo:color="#000000" style:font-name="Futura XBlk BT" fo:font-size="11pt" fo:font-style="normal" style:text-underline-style="solid" style:text-underline-width="auto" style:text-underline-color="font-color" fo:font-weight="bold" style:font-name-asian="Futura XBlk BT" style:font-size-asian="11pt" style:font-style-asian="normal" style:font-weight-asian="bold" style:font-name-complex="Futura XBlk BT" style:font-size-complex="11pt" style:font-style-complex="normal" style:font-weight-complex="bold"/>
    </style:style>
    <style:style style:name="P20" style:family="paragraph" style:parent-style-name="Standard">
      <style:paragraph-properties fo:margin-left="0.1874in" fo:margin-right="0in" fo:margin-top="0in" fo:margin-bottom="0in" loext:contextual-spacing="false" fo:line-height="100%" fo:text-align="center" style:justify-single-word="false" fo:text-indent="0in" style:auto-text-indent="false"/>
      <style:text-properties fo:color="#000000" style:font-name="Futura Md BT" fo:font-size="11pt" style:text-underline-style="solid" style:text-underline-width="auto" style:text-underline-color="font-color" fo:font-weight="bold" style:font-name-asian="Futura Md BT" style:font-size-asian="11pt" style:font-weight-asian="bold" style:font-name-complex="Futura Md BT" style:font-size-complex="11pt" style:font-weight-complex="bold"/>
    </style:style>
    <style:style style:name="P21"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Futura Md BT" fo:font-size="11pt" style:font-name-asian="Futura Md BT" style:font-size-asian="11pt" style:font-name-complex="Futura Md BT" style:font-size-complex="11pt"/>
    </style:style>
    <style:style style:name="P22"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 fo:font-size="11pt" style:font-name-asian="Futura Md BT" style:font-size-asian="11pt" style:font-name-complex="Futura Md BT" style:font-size-complex="11pt"/>
    </style:style>
    <style:style style:name="P23" style:family="paragraph" style:parent-style-name="Standard">
      <style:paragraph-properties fo:margin-left="0.1874in" fo:margin-right="0in" fo:margin-top="0in" fo:margin-bottom="0in" loext:contextual-spacing="false" fo:line-height="100%" fo:text-align="center" style:justify-single-word="false" fo:text-indent="0in" style:auto-text-indent="false"/>
      <style:text-properties style:font-name="Aharoni" fo:font-size="14pt" style:text-underline-style="solid" style:text-underline-width="auto" style:text-underline-color="font-color" style:font-size-asian="14pt" style:font-size-complex="14pt"/>
    </style:style>
    <style:style style:name="P24" style:family="paragraph" style:parent-style-name="Standard">
      <style:paragraph-properties fo:margin-left="0.1874in" fo:margin-right="0in" fo:margin-top="0in" fo:margin-bottom="0in" loext:contextual-spacing="false" fo:line-height="100%" fo:text-align="start" style:justify-single-word="false" fo:text-indent="0in" style:auto-text-indent="false" style:shadow="none" text:number-lines="false" text:line-number="0"/>
      <style:text-properties fo:color="#000000" style:font-name="Times New Roman1" fo:font-size="11pt" style:font-name-asian="Times New Roman1" style:font-size-asian="11pt" style:font-name-complex="Times New Roman1" style:font-size-complex="11pt"/>
    </style:style>
    <style:style style:name="P25" style:family="paragraph" style:parent-style-name="Standard">
      <style:paragraph-properties fo:margin-left="0.1874in" fo:margin-right="0in" fo:margin-top="0in" fo:margin-bottom="0in" loext:contextual-spacing="false" fo:line-height="100%" fo:text-align="start" style:justify-single-word="false" fo:text-indent="0in" style:auto-text-indent="false" fo:padding="0.0291in" fo:border-left="none" fo:border-right="none" fo:border-top="none" fo:border-bottom="0.99pt solid #000000" style:join-border="false"/>
      <style:text-properties fo:color="#000000" style:font-name="Times New Roman" fo:font-size="11pt" style:font-name-asian="Futura Md BT" style:font-size-asian="11pt" style:font-name-complex="Futura Md BT" style:font-size-complex="11pt"/>
    </style:style>
    <style:style style:name="P26" style:family="paragraph" style:parent-style-name="Standard" style:master-page-name="">
      <style:paragraph-properties fo:margin-left="0.1874in" fo:margin-right="0in" fo:margin-top="0in" fo:margin-bottom="0in" loext:contextual-spacing="false" fo:line-height="100%" fo:text-align="start" style:justify-single-word="false" fo:text-indent="0in" style:auto-text-indent="false" style:page-number="auto" style:shadow="none" text:number-lines="false" text:line-number="0"/>
      <style:text-properties fo:color="#000000" style:font-name="Times New Roman1" fo:font-size="11pt" style:font-name-asian="Times New Roman1" style:font-size-asian="11pt" style:font-name-complex="Times New Roman1" style:font-size-complex="11pt"/>
    </style:style>
    <style:style style:name="P27" style:family="paragraph" style:parent-style-name="Standard">
      <style:paragraph-properties fo:margin-left="0.1874in" fo:margin-right="0in" fo:margin-top="0in" fo:margin-bottom="0in" loext:contextual-spacing="false" fo:line-height="100%" fo:text-align="start" style:justify-single-word="false" fo:text-indent="5.5in" style:auto-text-indent="false"/>
      <style:text-properties fo:color="#000000" style:font-name="Times New Roman1" fo:font-size="11pt" style:font-name-asian="Times New Roman1" style:font-size-asian="11pt" style:font-name-complex="Times New Roman1" style:font-size-complex="11pt"/>
    </style:style>
    <style:style style:name="P28" style:family="paragraph" style:parent-style-name="Standard">
      <style:paragraph-properties fo:margin-left="0.1874in" fo:margin-right="0in" fo:margin-top="0in" fo:margin-bottom="0in" loext:contextual-spacing="false" fo:line-height="100%" fo:text-align="start" style:justify-single-word="false" fo:text-indent="2.5in" style:auto-text-indent="false"/>
      <style:text-properties fo:color="#000000" style:font-name="Times New Roman1" fo:font-size="11pt" style:font-name-asian="Times New Roman1" style:font-size-asian="11pt" style:font-name-complex="Times New Roman1" style:font-size-complex="11pt"/>
    </style:style>
    <style:style style:name="P29" style:family="paragraph" style:parent-style-name="Standard">
      <style:paragraph-properties fo:margin-left="0.1874in" fo:margin-right="0in" fo:margin-top="0in" fo:margin-bottom="0in" loext:contextual-spacing="false" fo:line-height="100%" fo:text-align="start" style:justify-single-word="false" fo:text-indent="2.5in" style:auto-text-indent="false" style:shadow="none" text:number-lines="false" text:line-number="0"/>
      <style:text-properties fo:color="#000000" style:font-name="Times New Roman1" fo:font-size="11pt" style:font-name-asian="Times New Roman1" style:font-size-asian="11pt" style:font-name-complex="Times New Roman1" style:font-size-complex="11pt"/>
    </style:style>
    <style:style style:name="P30" style:family="paragraph" style:parent-style-name="Standard">
      <style:paragraph-properties fo:margin-left="2.1874in" fo:margin-right="0in" fo:margin-top="0in" fo:margin-bottom="0in" loext:contextual-spacing="false" fo:line-height="100%" fo:text-align="start" style:justify-single-word="false" fo:text-indent="0in" style:auto-text-indent="false"/>
      <style:text-properties fo:color="#000000" style:font-name="Times New Roman1" fo:font-size="11pt" style:font-name-asian="Times New Roman1" style:font-size-asian="11pt" style:font-name-complex="Times New Roman1" style:font-size-complex="11pt"/>
    </style:style>
    <style:style style:name="P31" style:family="paragraph" style:parent-style-name="Standard">
      <style:paragraph-properties fo:margin-left="0.1874in" fo:margin-right="0in" fo:margin-top="0in" fo:margin-bottom="0in" loext:contextual-spacing="false" fo:line-height="100%" fo:text-align="start" style:justify-single-word="false" fo:text-indent="0.5in" style:auto-text-indent="false"/>
      <style:text-properties fo:color="#00000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3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Futura XBlk BT" fo:font-size="11pt" style:text-underline-style="solid" style:text-underline-width="auto" style:text-underline-color="font-color" fo:font-weight="bold" style:font-name-asian="Futura XBlk BT" style:font-size-asian="11pt" style:font-weight-asian="bold" style:font-name-complex="Futura XBlk BT" style:font-size-complex="11pt" style:font-weight-complex="bold"/>
    </style:style>
    <style:style style:name="P3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3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1" fo:font-size="11pt" officeooo:paragraph-rsid="0019b318" style:font-name-asian="Times New Roman1" style:font-size-asian="11pt" style:font-name-complex="Times New Roman1" style:font-size-complex="11pt"/>
    </style:style>
    <style:style style:name="P3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1" fo:font-size="11pt" fo:font-style="normal" style:text-underline-style="none" fo:font-weight="normal" officeooo:rsid="001ffb06" officeooo:paragraph-rsid="001ffb06" style:font-name-asian="Times New Roman1" style:font-size-asian="11pt" style:font-style-asian="normal" style:font-weight-asian="normal" style:font-name-complex="Times New Roman1" style:font-size-complex="11pt" style:font-style-complex="normal" style:font-weight-complex="normal"/>
    </style:style>
    <style:style style:name="P3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1" fo:font-size="11pt" fo:font-style="normal" style:text-underline-style="none" fo:font-weight="bold" officeooo:rsid="0020981d" officeooo:paragraph-rsid="0020981d" style:font-name-asian="Times New Roman1" style:font-size-asian="11pt" style:font-style-asian="normal" style:font-weight-asian="bold" style:font-name-complex="Times New Roman1" style:font-size-complex="11pt" style:font-style-complex="normal" style:font-weight-complex="bold"/>
    </style:style>
    <style:style style:name="P3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1" fo:font-size="11pt" fo:font-style="normal" style:text-underline-style="solid" style:text-underline-width="auto" style:text-underline-color="font-color" fo:font-weight="bold" officeooo:rsid="001ffb06" officeooo:paragraph-rsid="001ffb06" style:font-name-asian="Times New Roman1" style:font-size-asian="11pt" style:font-style-asian="normal" style:font-weight-asian="bold" style:font-name-complex="Times New Roman1" style:font-size-complex="11pt" style:font-style-complex="normal" style:font-weight-complex="bold"/>
    </style:style>
    <style:style style:name="P38" style:family="paragraph" style:parent-style-name="Standard" style:master-page-name="Page_20_Style_20_1">
      <style:paragraph-properties fo:margin-left="0.1874in" fo:margin-right="0in" fo:margin-top="0in" fo:margin-bottom="0in" loext:contextual-spacing="false" fo:line-height="100%" fo:text-align="center" style:justify-single-word="false" fo:text-indent="0in" style:auto-text-indent="false" style:page-number="auto"/>
      <style:text-properties fo:color="#000000" style:font-name="Georgia" fo:font-size="32pt" fo:font-weight="bold" style:font-name-asian="Georgia" style:font-size-asian="32pt" style:font-weight-asian="bold" style:font-name-complex="Georgia" style:font-size-complex="32pt" style:font-weight-complex="bold"/>
    </style:style>
    <style:style style:name="P39" style:family="paragraph" style:parent-style-name="Standard" style:list-style-name="L1">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40" style:family="paragraph" style:parent-style-name="Standard" style:list-style-name="L5">
      <style:paragraph-properties fo:margin-left="0.1874in" fo:margin-right="0in" fo:margin-top="0in" fo:margin-bottom="0in" loext:contextual-spacing="false" fo:line-height="100%" fo:text-align="start" style:justify-single-word="false" fo:text-indent="0in" style:auto-text-indent="false"/>
      <style:text-properties fo:color="#000000" style:font-name="Times New Roman1" fo:font-size="11pt" fo:font-style="italic" style:font-name-asian="Times New Roman1" style:font-size-asian="11pt" style:font-style-asian="italic" style:font-name-complex="Times New Roman1" style:font-size-complex="11pt" style:font-style-complex="italic"/>
    </style:style>
    <style:style style:name="P41" style:family="paragraph" style:parent-style-name="Standard" style:list-style-name="L3">
      <style:paragraph-properties fo:margin-left="0.1874in" fo:margin-right="0in" fo:margin-top="0in" fo:margin-bottom="0in" loext:contextual-spacing="false" fo:line-height="100%" fo:text-align="start" style:justify-single-word="false" fo:text-indent="0in" style:auto-text-indent="false" style:shadow="none" text:number-lines="false" text:line-number="0"/>
      <style:text-properties fo:color="#000000" style:font-name="Times New Roman1" fo:font-size="11pt" style:font-name-asian="Times New Roman1" style:font-size-asian="11pt" style:font-name-complex="Times New Roman1" style:font-size-complex="11pt"/>
    </style:style>
    <style:style style:name="P42" style:family="paragraph" style:parent-style-name="Standard" style:list-style-name="L2">
      <style:paragraph-properties fo:margin-top="0in" fo:margin-bottom="0in" loext:contextual-spacing="false" fo:line-height="100%" fo:text-align="start" style:justify-single-word="false"/>
      <style:text-properties fo:color="#000000" style:font-name="Times New Roman1" fo:font-size="11pt" fo:font-style="normal" style:text-underline-style="none" fo:font-weight="normal" officeooo:rsid="0020981d" officeooo:paragraph-rsid="0020981d"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Standard" style:list-style-name="L4">
      <style:paragraph-properties fo:margin-left="0.1874in" fo:margin-right="0in" fo:margin-top="0in" fo:margin-bottom="0in" loext:contextual-spacing="false" fo:line-height="100%" fo:text-align="start" style:justify-single-word="false" fo:text-indent="2.5in" style:auto-text-indent="false" style:shadow="none" text:number-lines="false" text:line-number="0"/>
      <style:text-properties fo:color="#000000" style:font-name="Times New Roman1" fo:font-size="11pt" style:font-name-asian="Times New Roman1" style:font-size-asian="11pt" style:font-name-complex="Times New Roman1" style:font-size-complex="11pt"/>
    </style:style>
    <style:style style:name="T1" style:family="text">
      <style:text-properties fo:color="#000000" style:font-name="Times New Roman1" fo:font-size="11pt" style:font-name-asian="Times New Roman1" style:font-size-asian="11pt" style:font-name-complex="Times New Roman1" style:font-size-complex="11pt"/>
    </style:style>
    <style:style style:name="T2" style:family="text">
      <style:text-properties fo:color="#000000" style:font-name="Times New Roman1" fo:font-size="11pt" fo:font-style="italic" style:text-underline-style="solid" style:text-underline-width="auto" style:text-underline-color="font-color" style:font-name-asian="Times New Roman1" style:font-size-asian="11pt" style:font-style-asian="italic" style:font-name-complex="Times New Roman1" style:font-size-complex="11pt" style:font-style-complex="italic"/>
    </style:style>
    <style:style style:name="T3" style:family="text">
      <style:text-properties fo:color="#00000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4" style:family="text">
      <style:text-properties fo:color="#000000" style:font-name="Times New Roman1" fo:font-size="11pt" fo:font-style="italic" style:font-name-asian="Times New Roman1" style:font-size-asian="11pt" style:font-style-asian="italic" style:font-name-complex="Times New Roman1" style:font-size-complex="11pt" style:font-style-complex="italic"/>
    </style:style>
    <style:style style:name="T5" style:family="text">
      <style:text-properties fo:color="#000000"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T6" style:family="text">
      <style:text-properties fo:color="#000000"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T7" style:family="text">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T8" style:family="text">
      <style:text-properties fo:color="#000000" style:font-name="Futura Md BT" fo:font-size="11pt" style:font-name-asian="Futura Md BT" style:font-size-asian="11pt" style:font-name-complex="Futura Md BT" style:font-size-complex="11pt"/>
    </style:style>
    <style:style style:name="T9" style:family="text">
      <style:text-properties fo:color="#000000" fo:font-weight="bold" style:font-name-asian="Times New Roman1" style:font-weight-asian="bold" style:font-name-complex="Times New Roman1" style:font-weight-complex="bold"/>
    </style:style>
    <style:style style:name="T10"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officeooo:rsid="0019b318" style:font-weight-asian="bold" style:font-weight-complex="bold"/>
    </style:style>
    <style:style style:name="T14" style:family="text">
      <style:text-properties style:text-underline-style="solid" style:text-underline-width="auto" style:text-underline-color="font-color" officeooo:rsid="00268508"/>
    </style:style>
    <style:style style:name="T15" style:family="text">
      <style:text-properties officeooo:rsid="0019b318"/>
    </style:style>
    <style:style style:name="T16" style:family="text">
      <style:text-properties style:text-underline-style="none" fo:font-weight="normal" officeooo:rsid="0019b318" style:font-weight-asian="normal" style:font-weight-complex="normal"/>
    </style:style>
    <style:style style:name="T17" style:family="text">
      <style:text-properties style:text-underline-style="none" officeooo:rsid="00268508"/>
    </style:style>
    <style:style style:name="T18" style:family="text">
      <style:text-properties officeooo:rsid="001cd6ca"/>
    </style:style>
    <style:style style:name="T19" style:family="text">
      <style:text-properties fo:font-weight="normal" style:font-weight-asian="normal" style:font-weight-complex="normal"/>
    </style:style>
    <style:style style:name="T20" style:family="text">
      <style:text-properties fo:font-weight="normal" officeooo:rsid="00211fdd" style:font-weight-asian="normal" style:font-weight-complex="normal"/>
    </style:style>
    <style:style style:name="T21" style:family="text">
      <style:text-properties officeooo:rsid="00268508"/>
    </style:style>
    <style:style style:name="T22" style:family="text">
      <style:text-properties officeooo:rsid="0028d41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text:start-value="5">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Gingerbread House</text:p>
      <text:p text:style-name="P2">Daycare Center and Preschool</text:p>
      <text:p text:style-name="P27"/>
      <text:p text:style-name="P3"><text:span text:style-name="T12">Director</text:span><text:tab/><text:tab/><text:tab/><text:tab/><text:tab/><text:tab/><text:tab/><text:tab/><text:tab/><text:tab/>711 S. Durkin Drive</text:p>
      <text:p text:style-name="P4"><text:s/>Dezaray Baker<text:tab/><text:tab/><text:tab/><text:tab/><text:tab/><text:tab/><text:tab/><text:tab/><text:tab/><text:tab/>Springfield, IL <text:s text:c="2"/>62704</text:p>
      <text:p text:style-name="P10"/>
      <text:p text:style-name="P4"><text:span text:style-name="T14">Director in Charge:</text:span><text:span text:style-name="T18"> </text:span><text:tab/><text:tab/><text:tab/><text:tab/><text:tab/><text:tab/><text:tab/><text:tab/></text:p>
      <text:p text:style-name="P3"><text:span text:style-name="T17">Kiarria Mehundrew</text:span> <text:s/><text:tab/><text:tab/><text:tab/><text:tab/><text:tab/><text:tab/><text:tab/><text:tab/><text:tab/><text:span text:style-name="T11">(217)787-1605</text:span></text:p>
      <text:p text:style-name="P3"><text:span text:style-name="T22">Amy Fitch</text:span><text:tab/><text:tab/><text:tab/><text:tab/><text:tab/><text:tab/><text:tab/><text:tab/><text:tab/> </text:p>
      <text:p text:style-name="P3"><text:tab/><text:tab/><text:tab/><text:tab/><text:tab/><text:tab/><text:tab/><text:tab/><text:tab/><text:tab/><text:tab/><text:span text:style-name="T12">Owner</text:span>: Cynthia Weidig <text:s text:c="3"/></text:p>
      <text:p text:style-name="P3">Hours-- 6:45am—5:45pm<text:tab/><text:tab/><text:tab/><text:tab/><text:tab/><text:tab/><text:tab/><text:tab/>217/899-0868, cell</text:p>
      <text:p text:style-name="P3"/>
      <text:p text:style-name="P7">Our Philosophy</text:p>
      <text:p text:style-name="P1"><text:span text:style-name="T1">The Gingerbread House Daycare Center will provide high quality child care services for your family, including educational programs, social opportunities, emotional guidance, nutritional meals and snacks, and physical activities. <text:s/>The purpose of all these is to </text:span><text:span text:style-name="T6">promote a fun and healthy environment through which the child, parent, and staff will all benefit </text:span><text:span text:style-name="T1">from the best possible experiences for the child between the ages of 6 weeks and 5 years. <text:s/>The </text:span><text:span text:style-name="T6">Seven Core Values of Gingerbread House</text:span><text:span text:style-name="T1"> are listed in this document and explain in great detail what we strive for as a family-oriented organization. <text:tab/><text:tab/></text:span></text:p>
      <text:p text:style-name="P28"/>
      <text:p text:style-name="P18">Tuition<text:span text:style-name="T15"> Rates</text:span></text:p>
      <text:p text:style-name="P5"/>
      <text:p text:style-name="P34"><text:span text:style-name="T16"><text:tab/><text:tab/><text:tab/><text:tab/><text:tab/></text:span><text:span text:style-name="T13">weekly <text:tab/></text:span><text:span text:style-name="T15"><text:tab/></text:span><text:span text:style-name="T13">daily</text:span></text:p>
      <text:p text:style-name="P33">Infant <text:s text:c="4"/>(6 weeks - 15 mos)<text:span text:style-name="T15"><text:tab/><text:tab/>$190.00<text:tab/><text:tab/>$47.00</text:span></text:p>
      <text:p text:style-name="P33">Toddler <text:s text:c="2"/>(15 mos-23 mos) <text:span text:style-name="T15"><text:tab/><text:tab/>$180.00<text:tab/><text:tab/>$47.00</text:span></text:p>
      <text:p text:style-name="P33">Two years <text:s/><text:span text:style-name="T15"><text:tab/><text:tab/><text:tab/><text:tab/>$170.00<text:tab/><text:tab/>$37.00</text:span></text:p>
      <text:p text:style-name="P33">Three years<text:span text:style-name="T15"><text:tab/><text:tab/><text:tab/><text:tab/>$160.00<text:tab/><text:tab/>$32.00</text:span></text:p>
      <text:p text:style-name="P33">PreK (4 and 5 years)<text:span text:style-name="T15"><text:tab/><text:tab/><text:tab/>$150.00<text:tab/><text:tab/>$30.00</text:span></text:p>
      <text:p text:style-name="P30"><text:s text:c="7"/></text:p>
      <text:p text:style-name="P5"><text:s text:c="4"/>No Enrollment fee</text:p>
      <text:p text:style-name="P3"/>
      <text:p text:style-name="P3"/>
      <text:p text:style-name="P3"/>
      <text:p text:style-name="P18">General Information for the New Gingerbread House Family</text:p>
      <text:p text:style-name="P3">Welcome to Gingerbread House Daycare Center! <text:s/>We’re glad your family chose us! <text:s/>We have a great staff here ready to make your child feel welcome and comfortable. <text:s/>If you ever have any questions, concerns, or suggestions, feel free to call or stop by the office. <text:s/></text:p>
      <text:p text:style-name="P3"/>
      <text:p text:style-name="P6">Gingerbread House Daycare Center serves children of all needs. We welcome children with special needs and offer services to accommodate to those needs. </text:p>
      <text:p text:style-name="P3"/>
      <text:p text:style-name="P3">Each day your child needs to be signed in and out. <text:s/>Be sure to put the time and your initials on the sheet! <text:s/>Watch for any messages on the bulletin board in his/her classroom. <text:s/>Check his/her bin for any projects, belongings, or correspondence. <text:s/>Don’t forget to ask how your child’s day was! <text:s/>Anytime you feel special instructions are needed regarding the care of your child, please put them in writing and give to your child’s teacher or the Director. <text:s/>See the medical policy section to learn what to do if your child needs to take medication during the day. <text:s/>Let us know about any changes in your normal schedule so we can make adjustments to assist you and your child. <text:s/></text:p>
      <text:p text:style-name="P3"/>
      <text:p text:style-name="P1"><text:span text:style-name="T1">For infants, please bring an appropriate number of prepared bottles (labeled with the child’s name), diapers, wipes and </text:span><text:soft-page-break/><text:span text:style-name="T1">ointments as needed. <text:s/>Also please be sure to bring a blanket and a change of clothing. <text:s/>For toddlers and pre-schoolers please bring a blanket, small pillow (if desired), change of clothing, appropriate outdoor clothing, diapers, and training pants as needed. <text:s/></text:span><text:span text:style-name="T2">Please mark <text:s/>all your child’s belongings!</text:span><text:span text:style-name="T1"> <text:s text:c="2"/></text:span></text:p>
      <text:p text:style-name="P3"/>
      <text:p text:style-name="P20">Seven Core Values of Gingerbread House</text:p>
      <text:p text:style-name="P3"/>
      <text:p text:style-name="P3">We make all decisions based on maintaining the highest QUALITY OF CARE! <text:s/>Every decision made must pass this test—What is the right answer to maintain the highest quality of care?</text:p>
      <text:p text:style-name="P3"/>
      <text:p text:style-name="P3">We know that every one is PRECIOUS! <text:s/>Children, parents, coworkers, extended families—all are the most important elements in everyone’s lives. <text:s/>We will choose actions which respect this value.</text:p>
      <text:p text:style-name="P3"/>
      <text:p text:style-name="P3">We do our best every day to DEVELOP THE CHILD! <text:s/>We will encourage, participate, and celebrate every attempt and accomplishment made by the child.</text:p>
      <text:p text:style-name="P3"/>
      <text:p text:style-name="P3">We have INTEGRITY with all our actions! The Golden Rule—Do to others what you want done for you—is applied. <text:s/>All actions are pure and not motivated by conflicts of interest or personal motivations. <text:s/></text:p>
      <text:p text:style-name="P3"/>
      <text:p text:style-name="P3">We are GROWTH MINDED! There is a duty to better every day. We are resilient, we learn, we recover, we adjust to new information, we “praise the process!”</text:p>
      <text:p text:style-name="P3"/>
      <text:p text:style-name="P3">We work at real RELATIONSHIPS! <text:s/>It is important that everyone knows we care. <text:s/>We interact with the children, parents, and coworkers in a way that forms real bonds. <text:s/>We are good listeners and we encourage through tough times.</text:p>
      <text:p text:style-name="P3"/>
      <text:p text:style-name="P3">We are motivated to create WOW! <text:s/>Through our actions of safety, caring, respectfulness, trust, goodwill, good manners, you will know your children are in the right place!</text:p>
      <text:p text:style-name="P3"/>
      <text:p text:style-name="P3"/>
      <text:p text:style-name="P3"/>
      <text:p text:style-name="P18">Very Important Policy</text:p>
      <text:p text:style-name="P11">Please call the daycare by 9:00am to let us know if your child will not be in attendance for the day. <text:s/>Also, your child needs to be signed in each day by 10:00am. <text:s/>Please call if an exception needs to be made due to appointments, etc. <text:s/>The reason for this policy is that many of the learning activities are presented in the morning between 9am-11am. <text:s/>We also make staffing decisions for the day once we know how many children are in attendance. <text:s/>Thank you for your efforts with this! <text:s/></text:p>
      <text:p text:style-name="P11"/>
      <text:p text:style-name="P11"/>
      <text:p text:style-name="P11"/>
      <text:p text:style-name="P32">Payment Policy</text:p>
      <text:p text:style-name="P1"><text:span text:style-name="T5">Tuition payments</text:span><text:span text:style-name="T6"> </text:span><text:span text:style-name="T1">are due at the beginning of each week and considered LATE if not received by Wednesday of that week. <text:s/>If payment is not made during the week, a $35.00 late fee may be added for that week’s tuition. <text:s/>Failure to pay your bill after one full week, could lead to dismissal from the center. </text:span></text:p>
      <text:p text:style-name="P1"><text:span text:style-name="T5">Monthly co-pays</text:span><text:span text:style-name="T7"> (for CCCC grants)</text:span><text:span text:style-name="T1"> are due on the first Wednesday of each month. You may choose to pay a weekly co-pay which is due by Wednesday of every week. </text:span><text:span text:style-name="T4">Any tuition charges which are not covered by CCCC will be passed on to the parents. </text:span><text:span text:style-name="T7"><text:tab/><text:tab/><text:tab/></text:span></text:p>
      <text:p text:style-name="P1"><text:span text:style-name="T5">Returned checks (bounced)</text:span><text:span text:style-name="T1"> will be charged a $35.00 returned check fee.</text:span></text:p>
      <text:p text:style-name="P1"><text:span text:style-name="T5">Vacation Week and Part-Time Vacation Week</text:span><text:span text:style-name="T7"> </text:span><text:span text:style-name="T1">After the initial six months, one week per year vacation is given. <text:s/>There will be no charge for this week and your child must be absent for this week. One part-time week will also be given , after the first initial six months The charge for this will be $85.00 and your child may be in attendance for three days during that week.</text:span></text:p>
      <text:p text:style-name="P7">Two Week Notice is Required When Leaving</text:p>
      <text:p text:style-name="P1"><text:span text:style-name="T1">A two weeks written notice is required and appreciated when your child leaves Gingerbread House. <text:s/>We wish you the best as you move towards your new situation! <text:s/>Payment will still be required if notification is not given</text:span><text:span text:style-name="T8">.</text:span></text:p>
      <text:p text:style-name="P8"><text:soft-page-break/></text:p>
      <text:p text:style-name="P8"/>
      <text:p text:style-name="P8"/>
      <text:p text:style-name="P8"/>
      <text:p text:style-name="P18">Medical Policies</text:p>
      <text:p text:style-name="P14">Strict adherence to this policy is intended to minimize illness among the children, staff and parents.</text:p>
      <text:p text:style-name="P7">Illness </text:p>
      <text:p text:style-name="P3">- Please try to avoid bringing your child to daycare if he/she is sick. <text:s/>This is one of our best strategies when trying to prevent the spread of illness to other children, families, and staff.</text:p>
      <text:p text:style-name="P3">- As a state requirement, parents will be asked to pick-up their child from the center if their child has a temperature of 101 degrees, repetitious vomiting or diarrhea, or if their condition prevents them from participating in normal activities.</text:p>
      <text:list xml:id="list2278147180357290917" text:style-name="L1">
        <text:list-item>
          <text:p text:style-name="P39">If sent home, your child must not return to daycare for at least one day, and must be symptom free for 24 hours. (Certain types of contagious illnesses have longer “stay at home” periods required by DCFS: <text:s/>i.e. Chicken Pox.)</text:p>
        </text:list-item>
      </text:list>
      <text:p text:style-name="P7"/>
      <text:p text:style-name="P1"><text:span text:style-name="T5">Prescription and Non- prescription medication</text:span><text:span text:style-name="T7"> </text:span></text:p>
      <text:p text:style-name="P1"><text:span text:style-name="T4">- </text:span><text:span text:style-name="T1">Please fill out a medicine form and sign. <text:s/>These are found in each classroom on the bulletin boards.</text:span></text:p>
      <text:p text:style-name="P3">- The medicine must be labeled with a pharmacy label or for non-prescription medicine, please label with child’s name.</text:p>
      <text:p text:style-name="P3">- Medicine must be in it’s original container and not be expired.</text:p>
      <text:p text:style-name="P3">- Medicine will be given as instructed on your child’s medicine form.<text:tab/><text:tab/><text:tab/></text:p>
      <text:p text:style-name="P3">- Tylenol may be given for minor discomfort for a non-contagious painful condition such as teething. <text:s/>However, it cannot be given to keep a temperature from returning.</text:p>
      <text:p text:style-name="P3">- Tylenol for children under 2 must require a doctors note or a prescription.</text:p>
      <text:p text:style-name="P3">- All medications must be kept in our lock boxes. <text:s/>You will find one in the kitchen and one in each classroom.</text:p>
      <text:p text:style-name="P3"/>
      <text:p text:style-name="P7">Accidents</text:p>
      <text:p text:style-name="P3">If your child has a minor bump or scrape they will be attended to by a staff person. <text:s/>Treatment may include ice packs, washing/disinfecting, applying a bandage, and HUGS with healing words. <text:s/>An accident report will be completed and left for you to sign (one copy for you and one copy to keep on file.) <text:s/>If any significant injury occurs, you will be notified immediately.</text:p>
      <text:p text:style-name="P3"/>
      <text:p text:style-name="P3"/>
      <text:p text:style-name="P9">Screening/Assessment</text:p>
      <text:p text:style-name="P17">Children will be screened upon arrival at Gingerbread House Daycare Center. Children birth-age two will be screened using the Ages and Stages Questionnaire. Children 3-5 will be screened using the Brigance III screening tool. Screening will also take place in August and in March. These screenings will be the fall and spring check ups. The results of the screenings will be provided to the parents. </text:p>
      <text:p text:style-name="P17"/>
      <text:p text:style-name="P17">Children will also be assessed. The assessment tool shall be the Teaching Strategies Gold that aligns with the Creative Curriculum implemented at Gingerbread House. The assessment shall be ongoing and based on teach observation. Each child will have a completed portfolio based on the assessment. Assessments and portfolios will be put together each December and May. </text:p>
      <text:p text:style-name="P17"/>
      <text:p text:style-name="P9">Parent/Teacher Conferences</text:p>
      <text:p text:style-name="P9"/>
      <text:p text:style-name="P35">Parent/Teacher Conferences will be offered twice a year. These will be offered in December and May. These conferences will provide parents with an opportunity to see their childhood's portfolio and discuss with the teacher any questions or concerns. There will be sign up sheets provided in each classroom for a conference, and conferences can take place at any hour that is convenient for the parent's schedule. Child care will be provided if the conference is outside of day care hours. </text:p>
      <text:p text:style-name="P35"><text:soft-page-break/></text:p>
      <text:p text:style-name="P37">Transition Policy</text:p>
      <text:p text:style-name="P36">Daily Transitions: <text:span text:style-name="T19">At Gingerbread House, we do not trick children. It can sometimes be difficult for a child to transition at drop off time. Sometimes, it may be easier to wait for the child to become distracted and then sneak off to work; however, this makes the child feel betrayed and affects their trust. During drop off time, it is important to always say good bye before leaving even if it means the child may cry. Once the child is settled in their room, always let them know when you are leaving. </text:span></text:p>
      <text:p text:style-name="P36">New Student Transitions: <text:span text:style-name="T19">For any age of child, transitioning into a center can take several days. It is important for parents and teachers to be supportive during this time. On the first day, the director will introduce the parent and the teacher. It is important for their to be open lines of communication between the parent and the teacher. The teacher will provide daily reports on the child's transition into the center. </text:span></text:p>
      <text:p text:style-name="P36">Transition from one class to another: <text:span text:style-name="T19">When transitioning from one class to another, there will be a </text:span><text:span text:style-name="T20">transition</text:span><text:span text:style-name="T19"> week prior to officially moving up to the next room. The schedule for transition will be as follows:</text:span></text:p>
      <text:list xml:id="list6228197945851238484" text:style-name="L2">
        <text:list-item>
          <text:p text:style-name="P42">Monday: 9:00-10:45</text:p>
        </text:list-item>
        <text:list-item>
          <text:p text:style-name="P42">Tuesday: 8:30-10:45</text:p>
        </text:list-item>
        <text:list-item>
          <text:p text:style-name="P42">Wednesday: 8:30-11:45</text:p>
        </text:list-item>
        <text:list-item>
          <text:p text:style-name="P42">Thursday: Drop-Off-2:30</text:p>
        </text:list-item>
        <text:list-item>
          <text:p text:style-name="P42">Friday: Drop-off – Pick-up</text:p>
        </text:list-item>
      </text:list>
      <text:p text:style-name="P3"/>
      <text:p text:style-name="P18">Holiday Closings</text:p>
      <text:p text:style-name="P12">New Year’s Day, </text:p>
      <text:p text:style-name="P12">Memorial Day, Independence Day </text:p>
      <text:p text:style-name="P12">Labor Day, Thanksgiving Thursday and Friday </text:p>
      <text:p text:style-name="P12">Christmas Eve and Christmas Day</text:p>
      <text:p text:style-name="P12"/>
      <text:p text:style-name="P12"/>
      <text:p text:style-name="P18">Emergency Pick-up/Late Pick-up/Failure to Pick-up POLICY</text:p>
      <text:p text:style-name="P3">In the event that someone else will be picking up your child, please put this in writing and notify your child’s teacher or the Director-in-Charge. <text:s/>If an emergency situation develops, call and inform the Director of pick-up arrangements for your child. <text:s/>The person coming for your child will be required to provide a picture I.D. (proving their identity) before the child will be released to the person you have designated. </text:p>
      <text:p text:style-name="P15">Please do not send someone for your child without notifying us first</text:p>
      <text:p text:style-name="P16">If you happen to be running late please call. <text:s/>This happens to all of us and a few times it will not be a problem.</text:p>
      <text:p text:style-name="P1"><text:span text:style-name="T7">Chronically Late pick-up after 5:45</text:span><text:span text:style-name="T1"> will result in additional charges at the rate of </text:span><text:span text:style-name="T7">$10.00 </text:span><text:span text:style-name="T1">for the first five minutes and $1.00 per minute after the first five minutes.</text:span></text:p>
      <text:p text:style-name="P3"/>
      <text:p text:style-name="P3">If a child still remains at the center, for 15 minutes after closing, and the parent/guardian/emergency contacts are not in contact, Springfield Police will need to be called. <text:s/>We are also required to call the DCFS Child Abuse and Neglect Hotline. <text:s/></text:p>
      <text:p text:style-name="P3"/>
      <text:p text:style-name="P3"/>
      <text:p text:style-name="P23"><text:span text:style-name="T9">Discharge Policy</text:span><text:span text:style-name="T10"> </text:span></text:p>
      <text:p text:style-name="P26">A child may be subject to discharge due to:</text:p>
      <text:list xml:id="list5022943443699824275" text:style-name="L3">
        <text:list-header>
          <text:p text:style-name="P41">1. <text:s/>Failure to pay tuition</text:p>
          <text:p text:style-name="P41">2. <text:s/>Repeated <text:s/>tardiness to pick up child</text:p>
        </text:list-header>
      </text:list>
      <text:p text:style-name="P24">3. <text:s/>Communicable disease</text:p>
      <text:p text:style-name="P24">4. <text:s/>Behavior which is detrimental to the children and the group.</text:p>
      <text:list xml:id="list2603547865312798255" text:style-name="L4">
        <text:list-item>
          <text:list>
            <text:list-item>
              <text:list>
                <text:list-item>
                  <text:list>
                    <text:list-item>
                      <text:list>
                        <text:list-item>
                          <text:list>
                            <text:list-item>
                              <text:list>
                                <text:list-item>
                                  <text:list>
                                    <text:list-item>
                                      <text:list>
                                        <text:list-item>
                                          <text:list>
                                            <text:list-header>
                                              <text:p text:style-name="P43">5. <text:s/>Failure to attend parent meeting for discipline/biting</text:p>
                                              <text:p text:style-name="P43">6. <text:s/>Failure to turn in DCFS required paperwork for child files </text:p>
                                            </text:list-header>
                                          </text:list>
                                        </text:list-item>
                                      </text:list>
                                    </text:list-item>
                                  </text:list>
                                </text:list-item>
                              </text:list>
                            </text:list-item>
                          </text:list>
                        </text:list-item>
                      </text:list>
                    </text:list-item>
                  </text:list>
                </text:list-item>
              </text:list>
            </text:list-item>
          </text:list>
        </text:list-item>
      </text:list>
      <text:p text:style-name="P29"/>
      <text:p text:style-name="P19"/>
      <text:p text:style-name="P19"><text:soft-page-break/>Guidance and Discipline Policy </text:p>
      <text:p text:style-name="P1"><text:span text:style-name="T1">It is the philosophy of the Gingerbread House to use positive guidance and discipline so that your child develops to be <text:s/>kind, respectful, and well-mannered. It is important for us to ensure that there is quality time in the classroom, and a healthy environment for all the children. <text:s/>In order to accomplish this, each Teacher and Assistant will provide positive reinforcement routinely to all ages of children. <text:s/>Recognition of good behavior is so well received by young children. <text:s text:c="2"/></text:span><text:span text:style-name="T3">Pre-school age children (2-5yrs) will be taught and expected to follow these rules:</text:span></text:p>
      <text:p text:style-name="P31">1.<text:tab/>Follow directions! <text:s/>(Respect for adults and authority figures, )</text:p>
      <text:p text:style-name="P31">2.<text:tab/>Be nice to classmates, teachers and parents</text:p>
      <text:p text:style-name="P31">3.<text:tab/>Share with classmates</text:p>
      <text:p text:style-name="P31">4.<text:tab/>Use good manners</text:p>
      <text:p text:style-name="P31">5.<text:tab/>Use quiet voices and walk when inside</text:p>
      <text:p text:style-name="P1"><text:span text:style-name="T1">To promote compliance with these rules, staff will remind children frequently about the rules and ways to follow them. <text:s/>Children will be recognized and praised for good behavior. <text:s/>Redirection to a different activity will be used as a method of managing undesirable behavior. If necessary, a </text:span><text:span text:style-name="T6">short time-out</text:span><text:span text:style-name="T1"> will be used where the child is removed from the group. <text:s/>This time-out will be limited to 2-5 minutes, one minute per year of age of child for children over two. </text:span></text:p>
      <text:p text:style-name="P11"/>
      <text:p text:style-name="P3">Children under two will be familiarized with the above rules. <text:s/>Praise and recognition will be used mostly to encourage good behavior. <text:s/>If a child is testing his/her boundaries, re-direction to other activities will be used to resolve their own conflicts. <text:s/>Children WILL NOT be disciplined for toilet accidents. All children will have a reasonable opportunity to resolve their own conflicts. <text:s/></text:p>
      <text:p text:style-name="P3"/>
      <text:p text:style-name="P3">At Gingerbread House, we issue <text:span text:style-name="T11">Character Reports</text:span> to give feedback to parents about behaviors. <text:s/>Character Reports can be for both “good” and “not so good” behaviors.</text:p>
      <text:p text:style-name="P3"/>
      <text:p text:style-name="P3"/>
      <text:p text:style-name="P20">Consistent Pattern of Misbehavior Policy</text:p>
      <text:p text:style-name="P3">If a pre-school age child has developed a pattern of unacceptable behavior, a discussion with the parent(s) will be necessary. <text:s/>This discussion shall remind the child, in parent’s presence of what is acceptable, i.e. the rules. <text:s/>Improvement in the child’s behavior will be expected. <text:s/></text:p>
      <text:p text:style-name="P3"/>
      <text:p text:style-name="P3">When necessary, a more formal approach may be needed. <text:s/>At this time, the parent, teacher and director will meet to develop a written plan to correct the unacceptable behavior. <text:s/>This plan will include written communication between parent and center, and will involve implementation of the agreed solutions at home and at the center. <text:s/>The plan will be signed by the parent, teacher and director and placed in the child’s file at the center. In the event that the child is under the care of a behavior specialist, the Gingerbread House Daycare will work closely with that professional on a specific plan for the child. The goal of this plan is to guide the child through this time and to promote a healthy environment at the center. <text:s/>In extreme cases, where a desired level of cooperation cannot be achieved, the child may subject to expulsion. Kindness, good manners and respectfulness are our goals for the children at Gingerbread House!</text:p>
      <text:p text:style-name="P21"/>
      <text:p text:style-name="P21"/>
      <text:p text:style-name="P21"/>
      <text:p text:style-name="P21"/>
      <text:p text:style-name="P20">Biting Policy</text:p>
      <text:p text:style-name="P3">When children are 2 and under, it is natural for them to occasionally bite one another. They may bite as they are exploring, or teething. <text:s/>It can also be a way to express their disapproval, disappointment or anger. <text:s/>This is especially true for children who cannot talk well.</text:p>
      <text:p text:style-name="P3">Even though this behavior is somewhat normal, Gingerbread House cannot allow biting to become a normal occurrence. We will be aggressive and proactive to curb the biting in the classroom. The following are actions to prevent habitual biting:</text:p>
      <text:p text:style-name="P1"><text:span text:style-name="T1">1. </text:span><text:span text:style-name="T4">Each time a child bites a classmate the parents of both the biter and the bitten will receive a written notification.</text:span></text:p>
      <text:p text:style-name="P13"><text:s text:c="3"/>The name of the biter will be kept confidential.</text:p>
      <text:p text:style-name="P13">2. If a child bites more than two times in a day that child will be sent home.</text:p>
      <text:p text:style-name="P13"><text:soft-page-break/>3. If the biting child is asked to leave two times in a week. the child will receive a 2 day suspension from the center.</text:p>
      <text:list xml:id="list7800011585429294305" text:style-name="L5">
        <text:list-item>
          <text:p text:style-name="P40">If a child receives two suspensions, the parents will be required to attend a meeting with the teachers and director about the next steps to help partnership solving this behavior. <text:s/>For the safety of all children the biting child may be subject to expulsion.</text:p>
        </text:list-item>
      </text:list>
      <text:p text:style-name="P7"/>
      <text:p text:style-name="P7"/>
      <text:p text:style-name="P20">Picture Policy</text:p>
      <text:p text:style-name="P22">Gingerbread House will always seek specific approval for any pictures to be used <text:span text:style-name="T11">OUTSIDE</text:span> of the daycare. <text:s/>Any pictures used<text:span text:style-name="T11"> inside </text:span>the daycare will be for learning and gift purposes only.</text:p>
      <text:p text:style-name="P22"/>
      <text:p text:style-name="P20"/>
      <text:p text:style-name="P20">Topical Products Policy</text:p>
      <text:p text:style-name="P22">We use the following topical products regularly at Gingerbread House-- antibiotic ointment, diaper rash ointments, powder, lotion. <text:s/>We rarely use the following—sunscreen, bug repellent. <text:s/>Our outdoor breaks are of short enough duration where the application of these types of chemicals can be avoided. <text:s/></text:p>
      <text:p text:style-name="P22"/>
      <text:p text:style-name="P22"/>
      <text:p text:style-name="P22"/>
      <text:p text:style-name="P22"/>
      <text:p text:style-name="P22"/>
      <text:p text:style-name="P22">I have read the above policies and have asked any questions I have about the policies. I understand that I can talk about any concerns at any time with the owner, Cynthia Weidig, or the Director-in-Charge.</text:p>
      <text:p text:style-name="P22"/>
      <text:p text:style-name="P25"/>
      <text:p text:style-name="P22">Child's name</text:p>
      <text:p text:style-name="P22"/>
      <text:p text:style-name="P25"/>
      <text:p text:style-name="P22">Parent signature <text:tab/><text:tab/><text:tab/><text:tab/><text:tab/><text:tab/><text:tab/><text:tab/><text:tab/>Date </text:p>
      <text:p text:style-name="P22"/>
      <text:p text:style-name="P22"/>
      <text:p text:style-name="P22"/>
      <text:p text:style-name="P22"/>
      <text:p text:style-name="P22"/>
      <text:p text:style-name="P22"/>
      <text:p text:style-name="P22"/>
      <text:p text:style-name="P22"/>
      <text:p text:style-name="P22"/>
      <text:p text:style-name="P22"/>
      <text:p text:style-name="P22">Updated <text:span text:style-name="T21">December 2015, December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Futura Md BT" svg:font-family="'Futura Md BT'"/>
    <style:font-face style:name="Futura XBlk BT" svg:font-family="'Futura XBlk BT'"/>
    <style:font-face style:name="Georgia" svg:font-family="Georgia"/>
    <style:font-face style:name="Mangal1" svg:font-family="Mangal"/>
    <style:font-face style:name="OpenSymbol" svg:font-family="OpenSymbol"/>
    <style:font-face style:name="Times New Roman1" svg:font-family="'Times New Roman'"/>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626in" fo:margin-bottom="1in" fo:margin-left="0.3752in" fo:margin-right="0.6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626in" fo:margin-bottom="0.6874in" fo:margin-left="0.3752in" fo:margin-right="0.6874in" style:shadow="none"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2" style:next-style-name="Page_20_Style_20_3"/>
    <style:master-page style:name="Page_20_Style_20_3" style:display-name="Page Style 3"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24T13:49:07.819000000</dc:date>
    <meta:generator>LibreOffice/5.2.2.2$Windows_x86 LibreOffice_project/8f96e87c890bf8fa77463cd4b640a2312823f3ad</meta:generator>
    <meta:editing-duration>PT39M23S</meta:editing-duration>
    <meta:editing-cycles>19</meta:editing-cycles>
    <meta:print-date>2014-06-13T14:41:41.407000000</meta:print-date>
    <meta:document-statistic meta:table-count="0" meta:image-count="0" meta:object-count="0" meta:page-count="6" meta:paragraph-count="120" meta:word-count="2808" meta:character-count="16898" meta:non-whitespace-character-count="13969"/>
  </office:meta>
</office:document-meta>
</file>